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style:font-name-complex="Arial" fo:font-weight="bold" style:font-weight-asian="bold" fo:font-size="14pt" style:font-size-asian="14pt" style:font-size-complex="16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" style:parent-style-name="Policepardéfaut" style:family="text">
      <style:text-properties style:font-name="Times New Roman" style:font-name-complex="Times New Roman" fo:font-weight="bold" style:font-weight-asian="bold"/>
    </style:style>
    <style:style style:name="T16" style:parent-style-name="Policepardéfaut" style:family="text">
      <style:text-properties style:font-name="Times New Roman" style:font-name-complex="Times New Roman" fo:font-weight="bold" style:font-weight-asian="bold"/>
    </style:style>
    <style:style style:name="T17" style:parent-style-name="Policepardéfaut" style:family="text">
      <style:text-properties style:font-name="Times New Roman" style:font-name-complex="Times New Roman" fo:font-weight="bold" style:font-weight-asian="bold"/>
    </style:style>
    <style:style style:name="T18" style:parent-style-name="Policepardéfaut" style:family="text">
      <style:text-properties style:font-name="Times New Roman" style:font-name-complex="Times New Roman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2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2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3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4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49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5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61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6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6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6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1" style:parent-style-name="Policepardéfaut" style:family="text">
      <style:text-properties style:font-name="Times New Roman" style:font-name-complex="Times New Roman" fo:font-weight="bold" style:font-weight-asian="bold"/>
    </style:style>
    <style:style style:name="T92" style:parent-style-name="Policepardéfaut" style:family="text">
      <style:text-properties style:font-name="Times New Roman" style:font-name-complex="Times New Roman"/>
    </style:style>
    <style:style style:name="P93" style:parent-style-name="Normal" style:family="paragraph">
      <style:paragraph-properties fo:text-align="justify"/>
    </style:style>
    <style:style style:name="T94" style:parent-style-name="Policepardéfau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9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Policepardéfau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106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0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3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13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7" style:parent-style-name="Normal" style:family="paragraph">
      <style:paragraph-properties fo:text-align="justify"/>
    </style:style>
    <style:style style:name="T138" style:parent-style-name="Policepardéfau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4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Policepardéfau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146" style:parent-style-name="Normal" style:family="paragraph">
      <style:paragraph-properties fo:text-align="justify"/>
    </style:style>
    <style:style style:name="T14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149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5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15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15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161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T16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3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4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7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17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6" style:parent-style-name="Normal" style:family="paragraph">
      <style:paragraph-properties fo:border="0.0069in solid #000000" fo:padding-top="0.0138in" fo:padding-left="0.0138in" fo:padding-bottom="0.0138in" fo:padding-right="0.0555in" style:shadow="none" fo:background-color="#F2F2F2">
        <style:background-fill draw:fill="solid" draw:fill-color="#F2F2F2"/>
      </style:paragraph-properties>
      <style:text-properties style:font-name="Times New Roman" style:font-name-complex="Times New Roman" fo:font-weight="bold" style:font-weight-asian="bold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79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0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1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82" style:parent-style-name="Paragraphedelist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83" style:parent-style-name="Paragraphedeliste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8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2F2F2">
        <style:background-fill draw:fill="solid" draw:fill-color="#F2F2F2"/>
      </style:paragraph-properties>
      <style:text-properties style:font-name="Times New Roman" style:font-name-complex="Times New Roman" fo:font-weight="bold" style:font-weight-asian="bold"/>
    </style:style>
    <style:style style:name="P186" style:parent-style-name="Paragraphedeliste" style:family="paragraph">
      <style:paragraph-properties fo:text-align="justify" fo:margin-bottom="0in" fo:line-height="100%" fo:margin-left="0.1513in">
        <style:tab-stops/>
      </style:paragraph-properties>
    </style:style>
    <style:style style:name="T18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8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1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191" style:parent-style-name="Paragraphedeliste" style:family="paragraph">
      <style:paragraph-properties fo:text-align="justify" fo:margin-bottom="0in" fo:line-height="100%" fo:margin-left="0.15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192" style:parent-style-name="Normal" style:family="paragraph">
      <style:paragraph-properties fo:margin-bottom="0.1111in" fo:line-height="107%">
        <style:tab-stops>
          <style:tab-stop style:type="right" style:leader-style="dash" style:leader-text="-" style:position="6.6937in"/>
        </style:tab-stops>
      </style:paragraph-properties>
    </style:style>
    <style:style style:name="T19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95" style:parent-style-name="Normal" style:family="paragraph">
      <style:paragraph-properties fo:margin-bottom="0.1111in" fo:line-height="107%">
        <style:tab-stops>
          <style:tab-stop style:type="right" style:leader-style="dash" style:leader-text="-" style:position="6.6937in"/>
        </style:tab-stops>
      </style:paragraph-properties>
    </style:style>
    <style:style style:name="T19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98" style:parent-style-name="Normal" style:family="paragraph">
      <style:paragraph-properties fo:margin-bottom="0.1111in" fo:line-height="107%">
        <style:tab-stops>
          <style:tab-stop style:type="right" style:leader-style="dash" style:leader-text="-" style:position="6.6937in"/>
        </style:tab-stops>
      </style:paragraph-properties>
    </style:style>
    <style:style style:name="T19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Normal" style:family="paragraph">
      <style:paragraph-properties fo:margin-bottom="0.1111in" fo:line-height="107%">
        <style:tab-stops>
          <style:tab-stop style:type="right" style:leader-style="dash" style:leader-text="-" style:position="6.6937in"/>
        </style:tab-stops>
      </style:paragraph-properties>
    </style:style>
    <style:style style:name="T20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04" style:parent-style-name="Normal" style:family="paragraph">
      <style:paragraph-properties fo:margin-bottom="0.1111in" fo:line-height="107%">
        <style:tab-stops>
          <style:tab-stop style:type="right" style:leader-style="dash" style:leader-text="-" style:position="6.6937in"/>
        </style:tab-stops>
      </style:paragraph-properties>
    </style:style>
    <style:style style:name="T20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07" style:parent-style-name="Normal" style:family="paragraph">
      <style:paragraph-properties fo:margin-bottom="0.1111in" fo:line-height="107%">
        <style:tab-stops>
          <style:tab-stop style:type="right" style:leader-style="dash" style:leader-text="-" style:position="6.6937in"/>
        </style:tab-stops>
      </style:paragraph-properties>
    </style:style>
    <style:style style:name="T20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</style:style>
    <style:style style:name="T21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1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2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5" style:parent-style-name="Default" style:family="paragraph">
      <style:paragraph-properties fo:text-align="justify" fo:margin-left="2.4583in">
        <style:tab-stops/>
      </style:paragraph-properties>
      <style:text-properties fo:font-size="11pt" style:font-size-asian="11pt" style:font-size-complex="11pt"/>
    </style:style>
    <style:style style:name="P2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2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3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3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3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33" style:parent-style-name="Default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234" style:parent-style-name="Normal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235" style:parent-style-name="Normal" style:family="paragraph">
      <style:paragraph-properties fo:margin-bottom="0.052in" fo:line-height="100%" fo:background-color="#FFFFFF">
        <style:background-fill draw:fill="solid" draw:fill-color="#FFFFFF"/>
      </style:paragraph-properties>
    </style:style>
    <style:style style:name="T236" style:parent-style-name="Policepardéfaut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/>
      <text:p text:style-name="P11">Lettre de mission<text:s/></text:p>
      <text:p text:style-name="P12"/>
      <text:p text:style-name="P13">A compléter selon le cas de figure ci-dessous</text:p>
      <text:p text:style-name="P14"><text:span text:style-name="T15">E</text:span><text:span text:style-name="T16">xemples 1 et 2 pour les salariés<text:s/></text:span><text:span text:style-name="T17">affectés à 100% de leur temps de travail sur l’opération FSE</text:span><text:span text:style-name="T18"> :</text:span></text:p>
      <text:p text:style-name="P19"><text:span text:style-name="T20">Entre<text:s/></text:span><text:span text:style-name="T21">: Nom de la structure</text:span><text:span text:style-name="T22"><text:tab/></text:span><text:span text:style-name="T23"><text:tab/>Et :<text:s/></text:span><text:span text:style-name="T24">Monsieur X/Y</text:span></text:p>
      <text:p text:style-name="P25"><text:span text:style-name="T26">Dans le cadre de son emploi de<text:s/></text:span><text:span text:style-name="T27">………………..</text:span><text:span text:style-name="T28"><text:s/></text:span><text:span text:style-name="T29">, Madame/Monsieur<text:s/></text:span><text:span text:style-name="T30">X/Y</text:span><text:span text:style-name="T31"><text:s/>employé<text:s/></text:span><text:span text:style-name="T32">à temps plein sur la structure</text:span><text:span text:style-name="T33">, est affecté(e</text:span><text:span text:style-name="T34">) à hauteur de 100 % de son temps de travail mensuel</text:span><text:span text:style-name="T35">lement fixe</text:span><text:span text:style-name="T36">, à partir du…………… et jusqu’au…………………</text:span><text:span text:style-name="T37"><text:s/>sur l’opération</text:span><text:span text:style-name="T38"><text:s/></text:span><text:span text:style-name="T39">FSE</text:span><text:span text:style-name="T40">+ n°xxxxx,</text:span><text:span text:style-name="T41"><text:s/></text:span><text:span text:style-name="T42">intitulée «<text:s/></text:span><text:span text:style-name="T43">………………………………….</text:span><text:span text:style-name="T44">. »</text:span><text:span text:style-name="T45">,<text:s/></text:span><text:span text:style-name="T46">qui se déroule du</text:span><text:span text:style-name="T47"><text:s/></text:span><text:span text:style-name="T48">……………. au …………….</text:span><text:span text:style-name="T49">.</text:span></text:p>
      <text:p text:style-name="P50">Cette opération bénéficie du soutien de l’Europe au travers du FSE sur le Programme National FSE+ 2021-2027.<text:s/></text:p>
      <text:p text:style-name="P51">ou</text:p>
      <text:p text:style-name="P52"><text:span text:style-name="T53">Entre :<text:s/></text:span><text:span text:style-name="T54">Nom de la structure</text:span><text:span text:style-name="T55"><text:tab/></text:span><text:span text:style-name="T56"><text:tab/>Et :<text:s/></text:span><text:span text:style-name="T57">Monsieur X/Y</text:span></text:p>
      <text:p text:style-name="P58"><text:span text:style-name="T59">Dans le cadre de son emploi de<text:s/></text:span><text:span text:style-name="T60">……………</text:span><text:span text:style-name="T61">,</text:span><text:span text:style-name="T62"><text:s/>Madame/Monsieur<text:s/></text:span><text:span text:style-name="T63">X/Y</text:span><text:span text:style-name="T64"><text:s/>employé<text:s/></text:span><text:span text:style-name="T65">à temps partiel de<text:s/></text:span><text:span text:style-name="T66">xx %</text:span><text:span text:style-name="T67"><text:s/></text:span><text:span text:style-name="T68">sur la</text:span><text:span text:style-name="T69"><text:s/>structure</text:span><text:span text:style-name="T70">, est affecté(e</text:span><text:span text:style-name="T71">) à hauteur de 100</text:span><text:span text:style-name="T72">% de son temps de travail<text:s/></text:span><text:span text:style-name="T73">mensuel</text:span><text:span text:style-name="T74">lement fixe</text:span><text:span text:style-name="T75">, à partir du…………… et jusqu’au…………………</text:span><text:span text:style-name="T76"><text:s/></text:span><text:span text:style-name="T77"><text:s/>sur l’opératio</text:span><text:span text:style-name="T78">n</text:span><text:span text:style-name="T79"><text:s/>FSE</text:span><text:span text:style-name="T80">+, n°xxxxxx</text:span><text:span text:style-name="T81"><text:s/></text:span><text:span text:style-name="T82">intitulée «<text:s/></text:span><text:span text:style-name="T83">………………………………….</text:span><text:span text:style-name="T84">. »</text:span><text:span text:style-name="T85">,<text:s/></text:span><text:span text:style-name="T86">du<text:s/></text:span><text:span text:style-name="T87">……………. au ……………..</text:span></text:p>
      <text:p text:style-name="P88">Cette opération bénéficie du soutien de l’Europe au travers du FSE sur le Programme National FSE+ 2021-2027.</text:p>
      <text:p text:style-name="P89"/>
      <text:p text:style-name="P90"><text:span text:style-name="T91">Exemples 3 et 4 pour les salariés dont le temps de travail est consacré en partie à la réalisation de l’opération</text:span><text:span text:style-name="T92"> :</text:span></text:p>
      <text:p text:style-name="P93"><text:span text:style-name="T94">Entre</text:span><text:span text:style-name="T95"> :</text:span><text:span text:style-name="T96"><text:s/></text:span><text:span text:style-name="T97">Nom de la structure</text:span><text:span text:style-name="T98"><text:tab/></text:span><text:span text:style-name="T99"><text:tab/></text:span><text:span text:style-name="T100">Et</text:span><text:span text:style-name="T101"> :<text:s/></text:span><text:span text:style-name="T102">Monsieur X/Y</text:span></text:p>
      <text:p text:style-name="P103"><text:span text:style-name="T104">Dans le cadre de son emploi de<text:s/></text:span><text:span text:style-name="T105">……………………</text:span><text:span text:style-name="T106">,</text:span><text:span text:style-name="T107"><text:s/></text:span><text:span text:style-name="T108">Madame/Monsieur<text:s/></text:span><text:span text:style-name="T109">X/Y</text:span><text:span text:style-name="T110"><text:s/>employé à temps plein</text:span><text:span text:style-name="T111"><text:s/></text:span><text:span text:style-name="T112">sur la structure</text:span><text:span text:style-name="T113">,<text:s/></text:span><text:span text:style-name="T114">est affecté(e</text:span><text:span text:style-name="T115">)</text:span><text:span text:style-name="T116"><text:s/></text:span><text:span text:style-name="T117">à hauteur de<text:s/></text:span><text:span text:style-name="T118">xx</text:span><text:span text:style-name="T119">%</text:span><text:span text:style-name="T120"><text:s/></text:span><text:span text:style-name="T121">de son temps de travail mensuel</text:span><text:span text:style-name="T122">lement fixe</text:span><text:span text:style-name="T123">, à partir du…………… et jusqu’au…………………</text:span><text:span text:style-name="T124"><text:s/></text:span><text:span text:style-name="T125"><text:s/></text:span><text:span text:style-name="T126">sur l</text:span><text:span text:style-name="T127">’opération</text:span><text:span text:style-name="T128"><text:s/>FSE</text:span><text:span text:style-name="T129">+, n°xxxxx</text:span><text:span text:style-name="T130"><text:s/></text:span><text:span text:style-name="T131">intitulée «<text:s/></text:span><text:span text:style-name="T132">………………………………….</text:span><text:span text:style-name="T133">. », du<text:s/></text:span><text:span text:style-name="T134">……………. au ……………..</text:span></text:p>
      <text:p text:style-name="P135">Cette opération bénéficie du soutien de l’Europe au travers du FSE sur le Programme National FSE+ 2021-2027.</text:p>
      <text:p text:style-name="P136">ou</text:p>
      <text:p text:style-name="P137"><text:span text:style-name="T138">Entre</text:span><text:span text:style-name="T139"> :<text:s/></text:span><text:span text:style-name="T140">Nom de la structure</text:span><text:span text:style-name="T141"><text:tab/></text:span><text:span text:style-name="T142"><text:tab/></text:span><text:span text:style-name="T143">Et</text:span><text:span text:style-name="T144"> :<text:s/></text:span><text:span text:style-name="T145">Monsieur X/Y</text:span></text:p>
      <text:p text:style-name="P146"><text:span text:style-name="T147">Dans le cadre de son emploi de<text:s/></text:span><text:span text:style-name="T148">…………………..</text:span><text:span text:style-name="T149">,</text:span><text:span text:style-name="T150"><text:s/></text:span><text:span text:style-name="T151">Madame/Monsieur<text:s/></text:span><text:span text:style-name="T152">X/Y</text:span><text:span text:style-name="T153"><text:s/></text:span><text:span text:style-name="T154">employé à temps partiel</text:span><text:span text:style-name="T155"><text:s/>de<text:s/></text:span><text:span text:style-name="T156">xx%</text:span><text:span text:style-name="T157"><text:s/>sur la structure,</text:span><text:span text:style-name="T158"><text:s/>est affecté(e</text:span><text:span text:style-name="T159">) à hauteur de<text:s/></text:span><text:span text:style-name="T160">xx</text:span><text:span text:style-name="T161">%</text:span><text:span text:style-name="T162"><text:s/>de son temps de travail mensuel</text:span><text:span text:style-name="T163">lement fixe</text:span><text:span text:style-name="T164">, à partir du…………… et jusqu’au…………………</text:span><text:span text:style-name="T165"><text:s/></text:span><text:span text:style-name="T166"><text:s/>sur l’opération</text:span><text:span text:style-name="T167"><text:s/>FSE</text:span><text:span text:style-name="T168">+ n°xxxx</text:span><text:span text:style-name="T169"><text:s/></text:span><text:span text:style-name="T170"><text:s/>intitulée «<text:s/></text:span><text:span text:style-name="T171">………………………………….</text:span><text:span text:style-name="T172">. », du<text:s/></text:span><text:span text:style-name="T173">……………. au ……………..</text:span></text:p>
      <text:p text:style-name="P174">Cette opération bénéficie du soutien de l’Europe au travers du FSE sur le Programme National FSE+ 2021-2027.</text:p>
      <text:p text:style-name="P175"/>
      <text:p text:style-name="P176">Position dans la structure</text:p>
      <text:p text:style-name="P177"><text:span text:style-name="T178"></text:span><text:span text:style-name="T179"><text:s text:c="2"/></text:span><text:span text:style-name="T180">Sous la responsabilité hiérarchique directe<text:s/></text:span><text:span text:style-name="T181">du ……….</text:span></text:p>
      <text:list text:style-name="LFO7" text:continue-numbering="true">
        <text:list-item>
          <text:p text:style-name="P182">En lien fonctionnel avec ………….</text:p>
        </text:list-item>
        <text:list-item>
          <text:p text:style-name="P183">Est le responsable de<text:s/>……………</text:p>
        </text:list-item>
      </text:list>
      <text:p text:style-name="P184"/>
      <text:p text:style-name="P185">Missions principales (actions de l’opération FSE)<text:s/></text:p>
      <text:p text:style-name="P186"><text:span text:style-name="T187">Exemple</text:span><text:span text:style-name="T188">s missions</text:span><text:span text:style-name="T189"><text:s/></text:span><text:span text:style-name="T190">:</text:span></text:p>
      <text:p text:style-name="P191"/>
      <text:p text:style-name="P192"><text:span text:style-name="T193"></text:span><text:span text:style-name="T194"><text:s/>Conduire…</text:span></text:p>
      <text:p text:style-name="P195"><text:span text:style-name="T196"></text:span><text:span text:style-name="T197"><text:s/>Concevoir…</text:span></text:p>
      <text:p text:style-name="P198"><text:span text:style-name="T199"></text:span><text:span text:style-name="T200"><text:s/>Animer…</text:span></text:p>
      <text:p text:style-name="P201"><text:span text:style-name="T202"></text:span><text:span text:style-name="T203"><text:s/>Faire…</text:span></text:p>
      <text:p text:style-name="P204"><text:span text:style-name="T205"></text:span><text:span text:style-name="T206"><text:s/>Assurer …</text:span></text:p>
      <text:p text:style-name="P207"><text:span text:style-name="T208"></text:span><text:span text:style-name="T209"><text:s/>Mettre en œuvre…</text:span></text:p>
      <text:p text:style-name="P210"><text:span text:style-name="T211"></text:span><text:span text:style-name="T212"><text:s/></text:span><text:span text:style-name="T213">Accompagner</text:span><text:span text:style-name="T214">…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Fait à <text:s text:c="7"/>, date,</text:p>
      <text:p text:style-name="P222"/>
      <text:p text:style-name="P223"/>
      <text:p text:style-name="P224"/>
      <text:p text:style-name="P225">Signature de l’employeur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Textes nationaux en vigueur :</text:p>
      <text:h text:style-name="P235" text:outline-level="1"><text:span text:style-name="T236">Décret n° 2022-608 du 21 avril 2022 fixant les règles nationales d'éligibilité des dépenses des programmes européens pour la période de programmation 2021-2027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alibri" style:font-name-asian="Times New Roman" style:font-name-complex="Calibri" fo:color="#000000" fo:font-size="11pt" style:font-size-asian="11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asian="Times New Roman" style:font-name-complex="Times New Roman"/>
    </style:style>
    <style:style style:name="WW_CharLFO19LVL2" style:family="text">
      <style:text-properties style:font-name="Wingdings" style:font-name-asian="Times New Roma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left" style:position="4.2326in"/>
        </style:tab-stops>
      </style:paragraph-properties>
    </style:style>
    <style:style style:name="T3" style:parent-style-name="Policepardéfaut" style:family="text">
      <style:text-properties fo:font-weight="bold" style:font-weight-asian="bold" fo:background-color="#FFFF00" style:language-asian="fr" style:country-asian="FR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 style:language-asian="fr" style:country-asian="FR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 style:language-asian="fr" style:country-asian="FR"/>
    </style:style>
    <style:style style:name="T9" style:parent-style-name="Policepardéfaut" style:family="text">
      <style:text-properties fo:font-weight="bold" style:font-weight-asian="bold"/>
    </style:style>
    <style:style style:name="P10" style:parent-style-name="Pieddepage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LOGO DE LA STRUCTURE</text:span><text:span text:style-name="T4"><text:s/></text:span><text:span text:style-name="T5"><text:s text:c="33"/></text:span><text:span text:style-name="T6"><text:s text:c="27"/></text:span><text:span text:style-name="T7"><text:s text:c="4"/></text:span><text:span text:style-name="T8"><draw:frame draw:style-name="a0" draw:name="Image 8" text:anchor-type="as-char" svg:x="0in" svg:y="0in" svg:width="2.45511in" svg:height="0.68693in" style:rel-width="scale" style:rel-height="scale"><draw:image xlink:href="media/image1.png" xlink:type="simple" xlink:show="embed" xlink:actuate="onLoad"/><svg:title/><svg:desc/></draw:frame></text:span><text:span text:style-name="T9"><text:s text:c="2"/></text:span></text:p>
      </style:header>
      <style:footer>
        <text:p text:style-name="P10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ilisateur</meta:initial-creator>
    <dc:creator>LAULLOO, Hannah (DREETS-ARA)</dc:creator>
    <meta:creation-date>2025-03-10T10:33:00Z</meta:creation-date>
    <dc:date>2025-03-10T10:34:00Z</dc:date>
    <meta:print-date>2022-09-29T14:0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3" meta:character-count="2685" meta:row-count="18" meta:non-whitespace-character-count="2277"/>
  </office:meta>
</office:document-meta>
</file>